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ПОВЫСИТЬ САМООЦЕНКУ РЕБЕНКА?</text:p>
      <text:p text:style-name="P1"/>
      <text:p text:style-name="P1">УПРАЖНЕНИЕ «СОЛНЫШКО»</text:p>
      <text:p text:style-name="P2"/>
      <text:p text:style-name="P3"/>
      <text:p text:style-name="P3"><text:s text:c="6"/>Это упражнение работает на повышение самооценки ребенка. Для его выполнения потребуется альбомный лист, фломастеры или карандаши.</text:p>
      <text:p text:style-name="P3"><text:s text:c="6"/>Попросите ребенка нарисовать солнышко с лучами. Никаких требований к рисунку не предъявляется, ребенок рисует солнышко где угодно в пределах листа и чем ему нравится.</text:p>
      <text:p text:style-name="P3"/>
      <text:p text:style-name="P3"><text:s text:c="4"/>Пусть ребенок немного расскажет о солнышке.</text:p>
      <text:p text:style-name="P3"/>
      <text:p text:style-name="P3">-Солнышко — какое оно?</text:p>
      <text:p text:style-name="P3">-Яркое, желтое, красное, доброе, теплое, радостное...</text:p>
      <text:p text:style-name="P3">-А теперь представь, что солнышко — это ты. У солнышка твое имя.</text:p>
      <text:p text:style-name="P3"/>
      <text:p text:style-name="P3"><text:s text:c="4"/>Пусть ребенок подпишет, если умеет свое имя на солнышке. Если писать он еще не умеет, то имя подпишите сами. У солнышка обязательно должны быть лучи. Если их немного, то подрисуйте до 7-9 лучиков.</text:p>
      <text:p text:style-name="P3">-Ты перечислил, какое солнышко замечательное: теплое, светлое, доброе...Давай подпишем каждый лучше солнышка, называя какое-то твое замечательное качество. Какой ты?</text:p>
      <text:p text:style-name="P3"/>
      <text:p text:style-name="P3"><text:s text:c="4"/>Ребенок может не сразу ответить. Помогите ему, сказав, например: «Я считаю, что ты добрый. А еще какой?».</text:p>
      <text:p text:style-name="P3"/>
      <text:p text:style-name="P3">Каждое названное вами или ребенком качество подписывается вдоль лучика. Задача: постараться, чтобы каждый лучик был назван. И позвольте ребенку немного пофантазировать, прихвастнуть. Не возражайте, если это качество у ребенка не развито или вообще отсутствует. <text:s/>Так вы сможете услышать, что ребенок считает своими достижениями. «Я мою посуду...Убираю игрушки...». Запишите все, что услышите, пусть и делается это порой со слезами. Не нужно реплик: «Да это делается, когда тебе 10 раз скажешь...» и т. п. В упражнении «Солнышко» мы работаем только на позитиве.</text:p>
      <text:p text:style-name="P3"/>
      <text:p text:style-name="P3"><text:s text:c="5"/>Можно попросить всех, кто знает ребенка подписать лучики этого солнышка. Можно добавлять лучики каждый раз, когда вы заметите в ребенке что-то, за что его нужно похвалить. Лучики может добавлять и сам ребенок. </text:p>
      <text:p text:style-name="P3"/>
      <text:p text:style-name="P3"><text:s text:c="5"/>Одно очень важное условие. Как бы вы не сердились на сына или дочку, в чем бы они не провинились, наказывая их никогда не упоминайте в этот момент про ваше рукотворное солнышко. Поверьте, одна фраза типа «Ты же солнышко, а так поступаешь...» способна разрушить весь эффект упражнения. Поступок, без сомнения, требует разумного наказания, но никак не перечеркивание <text:soft-page-break/>того,что ваш ребенок - <text:s/>ваше солнышко. </text:p>
      <text:p text:style-name="P3"><text:s text:c="7"/>Еще один вариант выполнения упражнения «Солнышко». Он выполняется тогда, когда нарисовано солнышко ребёнка. Предложите ему нарисовать подобное солнышко для бабушки или папы, для сестренки или воспитательницы в детском саду. Пусть это будет подарок на день рождения или приятный сюрприз.</text:p>
      <text:p text:style-name="P3"/>
      <text:p text:style-name="P3"><text:s text:c="5"/>Мы все хотим слышать добрые слова, но этому нужно учить. Пусть это несложное упражнение «Солнышко» поможет вам в создании тёплой и душевной атмосферы.</text:p>
      <text:p text:style-name="P3"/>
      <text:p text:style-name="P3">Ваш психолог)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2M57S</meta:editing-duration>
    <meta:editing-cycles>6</meta:editing-cycles>
    <meta:generator>OpenOffice/4.1.2$Win32 OpenOffice.org_project/412m3$Build-9782</meta:generator>
    <dc:date>2022-02-01T13:38:45.19</dc:date>
    <meta:document-statistic meta:table-count="0" meta:image-count="0" meta:object-count="0" meta:page-count="2" meta:paragraph-count="18" meta:word-count="381" meta:character-count="2666"/>
    <meta:user-defined meta:name="Info 1"/>
    <meta:user-defined meta:name="Info 2"/>
    <meta:user-defined meta:name="Info 3"/>
    <meta:user-defined meta:name="Info 4"/>
  </office:meta>
</office:document-meta>
</file>